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rato de una exiliada Chilena</text:p>
      <text:p text:style-name="P2"/>
      <text:p text:style-name="P2"/>
      <text:p text:style-name="P2"/>
      <text:p text:style-name="P2"><text:tab/>Ruth es una exiliada Chiliena que <text:s/>vivió en Chile durante el golpe militar de septiembre de 1973 y era todavía adolescente.</text:p>
      <text:p text:style-name="P2"/>
      <text:p text:style-name="P2"><text:tab/>En efecto, tenía un familiar que estaba en un partido muy grande y opuesto a pinochet.</text:p>
      <text:p text:style-name="P2">Su madre también participaba en la vida política, por eso tenían que salir del país lo más rapido posible porque <text:s/>los que se oponían a Pinochet fueron maltratados, encarcelados....</text:p>
      <text:p text:style-name="P2"><text:s/>Además Pinochet tomó el poder con la ayuda de los Estados Unidos y conservó la nacionalización <text:s/>de las minas de cobre.</text:p>
      <text:p text:style-name="P2"/>
      <text:p text:style-name="P2"><text:tab/>Como podemos imaginarlo, Ruth quedó traumatizada por todas las atrocidades de las que era testigo.</text:p>
      <text:p text:style-name="P2">Por ejemplo, sus amigas fueron torturadas con electricidad en el cuerpo y en las partes íntimas.</text:p>
      <text:p text:style-name="P2">Ella contó <text:s/>también que la hija de su vecino murió frente a ella a causa de un negocio quemado y su cuerpo fue perforado cuando tenía solamente 5 años.</text:p>
      <text:p text:style-name="P2">Además no se podía hablar de política en el colegio.</text:p>
      <text:p text:style-name="P2"/>
      <text:p text:style-name="P2">El colegio fue carrado porque encontraron una bomba, contó que este momento fue muy difícil porque no había carne y en general sólo podían comprar los alimentos en el mercado negro.</text:p>
      <text:p text:style-name="P2"/>
      <text:p text:style-name="P2"><text:tab/>Para ella era imposible quedarse en Chile entonces consiguió escaparse en Marzo de 1974.</text:p>
      <text:p text:style-name="P2">En primer lugar cuando salió de Chile, se fue a Rumanía antes de llegar en Francia pero allá, la situación no era mejor tampoco.</text:p>
      <text:p text:style-name="P2">Dijo que jamás regresaría a <text:s/>Rumanía.</text:p>
      <text:p text:style-name="P2"/>
      <text:p text:style-name="P2"><text:tab/>Desde 1974 hasta hoy quedó en Francía y volvío a su país 18 años después solamente en el momento de la democracia.</text:p>
      <text:p text:style-name="P2">Para ella la cosa más terrible fue no saber dónde estaba toda la gente que fue detinida o maltratada.</text:p>
      <text:p text:style-name="P2"/>
      <text:p text:style-name="P2">Así fue la historia de Ruth la exiliada Chilena. </text:p>
      <text:p text:style-name="P2"/>
      <text:p text:style-name="P2"/>
      <text:p text:style-name="P2"/>
      <text:p text:style-name="P2">Martes 24 de Marzo de 201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9:30:10.62</meta:creation-date>
    <meta:document-statistic meta:table-count="0" meta:image-count="0" meta:object-count="0" meta:page-count="1" meta:paragraph-count="17" meta:word-count="293" meta:character-count="1665"/>
    <dc:date>2016-05-14T19:35:39.08</dc:date>
    <meta:editing-duration>PT5M28S</meta:editing-duration>
    <meta:editing-cycles>1</meta:editing-cycles>
    <meta:generator>OpenOffice/4.0.0$Win32 OpenOffice.org_project/400m3$Build-9702</meta:generator>
  </office:meta>
</office:document-meta>
</file>