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400000122C9AE0C01.png"/>
  <manifest:file-entry manifest:media-type="image/png" manifest:full-path="Pictures/10000000000001A7000000E8B7F48DF3.png"/>
  <manifest:file-entry manifest:media-type="image/png" manifest:full-path="Pictures/10000000000001A7000000E82CF7B4CB.png"/>
  <manifest:file-entry manifest:media-type="image/png" manifest:full-path="Pictures/10000000000001A7000000F8C2933B96.png"/>
  <manifest:file-entry manifest:media-type="image/png" manifest:full-path="Pictures/10000000000001A7000000F89E8315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31cm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1.113cm" svg:height="7.673cm" draw:z-index="0"><draw:image xlink:href="Pictures/10000000000001A400000122C9AE0C01.png" xlink:type="simple" xlink:show="embed" xlink:actuate="onLoad"/></draw:frame></text:p>
      <text:p text:style-name="Standard"><draw:frame draw:style-name="fr1" draw:name="images2" text:anchor-type="paragraph" svg:width="11.192cm" svg:height="6.138cm" draw:z-index="1"><draw:image xlink:href="Pictures/10000000000001A7000000E8B7F48DF3.png" xlink:type="simple" xlink:show="embed" xlink:actuate="onLoad"/></draw:frame></text:p>
      <text:p text:style-name="Standard"><draw:frame draw:style-name="fr1" draw:name="images3" text:anchor-type="paragraph" svg:width="11.192cm" svg:height="6.138cm" draw:z-index="2"><draw:image xlink:href="Pictures/10000000000001A7000000E82CF7B4CB.png" xlink:type="simple" xlink:show="embed" xlink:actuate="onLoad"/></draw:frame></text:p>
      <text:p text:style-name="Standard"/>
      <text:p text:style-name="P1"><draw:frame draw:style-name="fr2" draw:name="images4" text:anchor-type="paragraph" svg:width="11.192cm" svg:height="6.562cm" draw:z-index="3"><draw:image xlink:href="Pictures/10000000000001A7000000F89E83151D.png" xlink:type="simple" xlink:show="embed" xlink:actuate="onLoad"/></draw:frame><text:soft-page-break/></text:p>
      <text:p text:style-name="P1"><draw:frame draw:style-name="fr1" draw:name="images5" text:anchor-type="paragraph" svg:width="11.192cm" svg:height="6.562cm" draw:z-index="4"><draw:image xlink:href="Pictures/10000000000001A7000000F8C2933B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222cm" fo:margin-left="1.131cm" fo:margin-right="1.2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M</meta:initial-creator>
    <meta:creation-date>2014-11-30T15:23:43.74</meta:creation-date>
    <dc:date>2014-11-30T16:01:54.10</dc:date>
    <dc:creator>P M</dc:creator>
    <meta:editing-duration>PT38M9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2" meta:paragraph-count="0" meta:word-count="0" meta:character-count="0"/>
  </office:meta>
</office:document-meta>
</file>