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C0000030437F2A70B.png"/>
  <manifest:file-entry manifest:media-type="image/png" manifest:full-path="Pictures/10000000000001DF000002BA7BBAC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2.674cm" svg:height="18.468cm" draw:z-index="0"><draw:image xlink:href="Pictures/10000000000001DF000002BA7BBACE17.png" xlink:type="simple" xlink:show="embed" xlink:actuate="onLoad"/></draw:frame></text:p>
      <text:p text:style-name="Standard"><draw:frame draw:style-name="fr2" draw:name="images2" text:anchor-type="paragraph" svg:width="13.864cm" svg:height="20.426cm" draw:z-index="1"><draw:image xlink:href="Pictures/100000000000020C0000030437F2A70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222cm" fo:margin-left="1.131cm" fo:margin-right="1.2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M</meta:initial-creator>
    <meta:creation-date>2014-11-30T15:23:43.74</meta:creation-date>
    <dc:date>2014-11-30T15:38:43.09</dc:date>
    <dc:creator>P M</dc:creator>
    <meta:editing-duration>PT4M3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